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54cm" fo:margin-right="0cm" fo:margin-top="0cm" fo:margin-bottom="0.101cm" fo:text-align="justify" style:justify-single-word="false" fo:text-indent="0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2" style:family="paragraph" style:parent-style-name="COMUNI">
      <style:text-properties style:font-name="Ubuntu" fo:font-size="13pt" fo:language="es" fo:country="AR" style:font-size-asian="13pt" style:font-size-complex="13pt"/>
    </style:style>
    <style:style style:name="P13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fo:language="es" fo:country="AR" style:font-size-asian="13pt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7"> 26573 – D.B.</text:span><text:span text:style-name="T1">)</text:span>, cuyo texto a continuación se transcribe:</text:p>
      <text:p text:style-name="P2"/>
      <text:p text:style-name="P2"/>
      <text:p text:style-name="P10"><text:span text:style-name="T2">“</text:span><text:span text:style-name="T6">La Cámara de Diputados de la Provincia de Santa Fe vería con agrado que el Poder Ejecutivo Provincial, a través del Organismo que corresponda, proceda a informar lo siguiente:</text:span></text:p>
      <text:p text:style-name="P13"/>
      <text:p text:style-name="P12">1.- Monto, plazo y tasa de interés del endeudamiento que se le peticiona al (C.F.I.) Consejo Federal de Inversiones a los efectos de solventar la elaboración de un Marco Regulatorio para la Empresa Provincial de la Energía.</text:p>
      <text:p text:style-name="P12">2.- S el Gobierno considera que dentro de su estructura no cuenta con el capital humano, técnico y/o académico para la elaboración de dicho marco regulatorio.</text:p>
      <text:p text:style-name="P12">3.- Si el marco regulatorio sólo sería aplicable para la Empresa Provincial de la Energía o también incluiría a Aguas Santafesnas S.A.</text:p>
      <text:p text:style-name="P12">4.- Si para el gobierno en el Marco Regulatorio de Aguas Santafesinas S.A. se encuentra vencido. Si no lo está, sírvase especificar los argumentos técnicos y/o jurídícos que así lo sustentan.</text:p>
      <text:p text:style-name="P12"/>
      <text:p text:style-name="P12"/>
      <text:p text:style-name="P12"/>
      <text:p text:style-name="P12"><text:soft-page-break/></text:p>
      <text:p text:style-name="P11"><text:span text:style-name="T6">5.- En el caso que el gobierno lo considere vencido el Marco Regulatorio de Aguas Santafesinas S.A., si no cree prioritario realizar con dichos recursos económicos un marco regulatorio para dicha empresa </text:span><text:span text:style-name="T2">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10S</meta:editing-duration>
    <meta:editing-cycles>17</meta:editing-cycles>
    <meta:print-date>2013-06-13T11:14:37</meta:print-date>
    <dc:date>2013-06-19T08:57:45</dc:date>
    <meta:document-statistic meta:table-count="0" meta:image-count="1" meta:object-count="0" meta:page-count="2" meta:paragraph-count="13" meta:word-count="238" meta:character-count="1449" meta:non-whitespace-character-count="1217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